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start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760261" style:font-size-asian="11pt" style:font-weight-asian="bold" style:font-size-complex="11pt" style:font-weight-complex="bold"/>
    </style:style>
    <style:style style:name="P8" style:family="paragraph" style:parent-style-name="DICTAMEN">
      <style:text-properties style:font-name="Verdana1" fo:font-size="11pt" officeooo:rsid="0078a475" officeooo:paragraph-rsid="00843805" style:font-size-asian="11pt" style:font-name-complex="Verdana1" style:font-size-complex="11pt"/>
    </style:style>
    <style:style style:name="P9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" fo:font-size="12pt" fo:font-weight="bold" officeooo:rsid="00a6cf16" officeooo:paragraph-rsid="0076534a" style:font-size-asian="12pt" style:font-weight-asian="bold" style:font-size-complex="11pt" style:font-weight-complex="bold"/>
    </style:style>
    <style:style style:name="P10" style:family="paragraph" style:parent-style-name="DICTAMEN">
      <style:text-properties officeooo:paragraph-rsid="007c5552"/>
    </style:style>
    <style:style style:name="P11" style:family="paragraph" style:parent-style-name="DICTAMEN">
      <style:text-properties officeooo:paragraph-rsid="0088d044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rsid="00843805" officeooo:paragraph-rsid="00843805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759b8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8a475" style:font-weight-asian="bold" style:font-weight-complex="bold"/>
    </style:style>
    <style:style style:name="T9" style:family="text">
      <style:text-properties fo:font-weight="bold" officeooo:rsid="00759b8e" style:font-weight-asian="bold" style:font-weight-complex="bold"/>
    </style:style>
    <style:style style:name="T10" style:family="text">
      <style:text-properties officeooo:rsid="00843805"/>
    </style:style>
    <style:style style:name="T11" style:family="text">
      <style:text-properties officeooo:rsid="00851e16"/>
    </style:style>
    <style:style style:name="T12" style:family="text">
      <style:text-properties officeooo:rsid="0086d40e"/>
    </style:style>
    <style:style style:name="T13" style:family="text">
      <style:text-properties officeooo:rsid="0088d044"/>
    </style:style>
    <style:style style:name="T14" style:family="text">
      <style:text-properties officeooo:rsid="00893d90"/>
    </style:style>
    <style:style style:name="T15" style:family="text">
      <style:text-properties officeooo:rsid="0089af4e"/>
    </style:style>
    <style:style style:name="T16" style:family="text">
      <style:text-properties officeooo:rsid="008d0bb7"/>
    </style:style>
    <style:style style:name="T17" style:family="text">
      <style:text-properties officeooo:rsid="008e582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P10"/>
      <text:p text:style-name="P11">La Comisión de<text:span text:style-name="T7"> </text:span><text:span text:style-name="T8">Presupuesto y Hacienda </text:span><text:span text:style-name="T7"><text:s/></text:span>ha considerado el proyecto de <text:span text:style-name="T9">Comunicación</text:span> <text:span text:style-name="ARTÍCULO"><text:span text:style-name="T6">5</text:span></text:span><text:span text:style-name="ARTÍCULO"><text:span text:style-name="T12">29</text:span></text:span><text:span text:style-name="ARTÍCULO"><text:span text:style-name="T13">63</text:span></text:span><text:span text:style-name="ARTÍCULO"><text:span text:style-name="T6"> CD-</text:span></text:span><text:span text:style-name="ARTÍCULO"><text:span text:style-name="T12">PRO UNIDOS PARA CAMBIAR SANTA FE</text:span></text:span> de l<text:span text:style-name="T11">a</text:span> diputad<text:span text:style-name="T11">a</text:span><text:span text:style-name="T10"> </text:span><text:span text:style-name="T11">Castellani</text:span><text:span text:style-name="T6">,</text:span> por el cual se solicita <text:span text:style-name="T13">disponga gestionar ante el Gobierno Nacional que revea el esquema y la alícuota del 15% de derechos exportación de equipos agrícolas, categorizados como productos industriales, y se proceda a la modificación de los mismos</text:span>; y, por las razones expuestas en los fundamentos y las que podrá dar el miembro informante, esta Comisión aconseja la aprobación del<text:span text:style-name="T12"> </text:span>texto <text:span text:style-name="T13">presentado, el que a continuación se transcribe:</text:span></text:p>
      <text:p text:style-name="DICTAMEN"/>
      <text:p text:style-name="P7">PROYECTO DE COMUNICACIÓN</text:p>
      <text:p text:style-name="DICTAMEN"/>
      <text:p text:style-name="P8">La Cámara de Diputados de la Provincia vería con agrado que el Poder Ejecutivo, por intermedio del organismo correspondiente, <text:span text:style-name="T14">proceda a gestionar ante el Gobierno Nacional </text:span><text:span text:style-name="T17">se</text:span><text:span text:style-name="T14"> revea el esquema y la alícuota del 15 % de derechos <text:s/></text:span><text:span text:style-name="T15">de exportación a equipos agrícola, categorizados como productos industriales, y se proceda a la modificación de los mismo con la baja o quita de retenciones de todos los productos derivados de la fabricación <text:s/>y posterior comercialización en mercados internacionales derivados del sector metalmecánico.</text:span></text:p>
      <text:p text:style-name="P8"/>
      <text:p text:style-name="Encabezado_20_y_20_firmas_20_dictamen">SALA DE LA COMISIÓN, <text:span text:style-name="T16">22 DE FEBRERO 2024.</text:span></text:p>
      <text:p text:style-name="P9">FIRMANTES: SENN – AZANZA – PAREDES – BELLATTI – CASTELLANI – SCAVUZZO – CUVERTINO –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start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547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3H50M16S</meta:editing-duration>
    <meta:editing-cycles>23</meta:editing-cycles>
    <meta:generator>LibreOffice/7.6.2.1$Linux_X86_64 LibreOffice_project/60$Build-1</meta:generator>
    <meta:print-date>2023-03-07T12:52:12.486947204</meta:print-date>
    <dc:date>2024-02-22T09:54:00.956268971</dc:date>
    <meta:document-statistic meta:table-count="0" meta:image-count="1" meta:object-count="0" meta:page-count="1" meta:paragraph-count="11" meta:word-count="244" meta:character-count="1613" meta:non-whitespace-character-count="1369"/>
  </office:meta>
</office:document-meta>
</file>